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8c8d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78c8d" officeooo:paragraph-rsid="00178c8d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c73c" style:font-weight-asian="bold" style:font-weight-complex="bold"/>
    </style:style>
    <style:style style:name="T5" style:family="text">
      <style:text-properties fo:font-weight="bold" officeooo:rsid="00178c8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6c73c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78c8d" style:font-name-complex="Times New Roman"/>
    </style:style>
    <style:style style:name="T12" style:family="text">
      <style:text-properties fo:language="es" fo:country="AR" officeooo:rsid="0017e244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6">, </text:span><text:span text:style-name="T8">12</text:span><text:span text:style-name="T6"> de </text:span><text:span text:style-name="T8">marz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º </text:span><text:span text:style-name="T4">37</text:span><text:span text:style-name="T5">783</text:span><text:span text:style-name="T4"> CD</text:span><text:span text:style-name="T2"> </text:span>, cuyo texto a continuación se transcribe:</text:p>
      <text:p text:style-name="P4"/>
      <text:p text:style-name="P4"/>
      <text:p text:style-name="P10"><text:span text:style-name="T10">“La Honorable Cámara de Diputados de la </text:span><text:span text:style-name="T12">p</text:span><text:span text:style-name="T10">rovincia de Santa Fe solicita al Pod</text:span><text:span text:style-name="T11">e</text:span><text:span text:style-name="T10">r Ejecutivo para que a trav</text:span><text:span text:style-name="T11">é</text:span><text:span text:style-name="T10">s del </text:span><text:span text:style-name="T11">á</text:span><text:span text:style-name="T10">rea competente, arbitre los medios necesarios a </text:span><text:span text:style-name="T11">fin</text:span><text:span text:style-name="T10"> de darle continuidad laboral al personal contratado que, bajo distintas modalidade</text:span><text:span text:style-name="T12">s</text:span><text:span text:style-name="T10"> prestan servicios en diversas </text:span><text:span text:style-name="T11">á</text:span><text:span text:style-name="T10">reas de la administraci</text:span><text:span text:style-name="T11">ó</text:span><text:span text:style-name="T10">n provincial hasta tanto </text:span><text:span text:style-name="T12">se </text:span><text:span text:style-name="T10">disponga el pase a planta definitiv</text:span><text:span text:style-name="T12">a</text:span><text:span text:style-name="T10"> de los mismos, conforme al tratamiento que s</text:span><text:span text:style-name="T11">e</text:span><text:span text:style-name="T10"> le viene brindando al tema en el marco de la Comisi</text:span><text:span text:style-name="T11">ó</text:span><text:span text:style-name="T10">n T</text:span><text:span text:style-name="T11">é</text:span><text:span text:style-name="T10">cnica de la Mesa Paritaria </text:span><text:span text:style-name="T11">Central.</text:span></text:p>
      <text:p text:style-name="P12"/>
      <text:p text:style-name="P10"><text:span text:style-name="T11">Asimismo se solicita que cuanto antes se proceda a regularizar salarios adeudados</text:span><text:span text:style-name="T10">.</text:span><text:span text:style-name="T13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7T09:32:35.252848539</dc:date>
    <meta:print-date>2020-03-17T09:30:44.386330217</meta:print-date>
    <meta:editing-cycles>54</meta:editing-cycles>
    <meta:editing-duration>PT1H40M58S</meta:editing-duration>
    <meta:generator>LibreOffice/6.3.3.2$Linux_X86_64 LibreOffice_project/30$Build-2</meta:generator>
    <meta:document-statistic meta:table-count="0" meta:image-count="1" meta:object-count="0" meta:page-count="1" meta:paragraph-count="11" meta:word-count="172" meta:character-count="1069" meta:non-whitespace-character-count="900"/>
  </office:meta>
</office:document-meta>
</file>